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3.6%"/>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margin-left="0.5in" fo:text-indent="-0.5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5in" fo:text-indent="-0.5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P15" style:parent-style-name="Normal" style:family="paragraph">
      <style:paragraph-properties fo:text-indent="0.5in"/>
    </style:style>
    <style:style style:name="P16" style:parent-style-name="Normal" style:family="paragraph">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P20" style:parent-style-name="Normal" style:family="paragraph">
      <style:text-properties style:font-name-complex="Calibri"/>
    </style:style>
    <style:style style:name="P21" style:parent-style-name="Normal" style:family="paragraph">
      <style:text-properties style:font-name-complex="Calibri"/>
    </style:style>
    <style:style style:name="P22" style:parent-style-name="Normal" style:family="paragraph">
      <style:text-properties style:font-name-complex="Calibri"/>
    </style:style>
    <style:style style:name="P23" style:parent-style-name="Normal" style:family="paragraph">
      <style:text-properties style:font-name-complex="Calibri"/>
    </style:style>
    <style:style style:name="P24" style:parent-style-name="Normal" style:family="paragraph">
      <style:text-properties style:font-name-complex="Calibri"/>
    </style:style>
    <style:style style:name="P25" style:parent-style-name="Normal" style:family="paragraph">
      <style:text-properties style:font-name-complex="Calibri"/>
    </style:style>
    <style:style style:name="P26" style:parent-style-name="Normal" style:family="paragraph">
      <style:paragraph-properties fo:margin-left="0.5in" fo:text-indent="-0.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3.6%"/>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3.6%"/>
    </style:style>
    <style:style style:name="T33" style:parent-style-name="DefaultParagraphFont" style:family="text">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paragraph-properties fo:margin-left="0.5in" fo:text-indent="-0.5in">
        <style:tab-stops/>
      </style:paragraph-properties>
    </style:style>
    <style:style style:name="P36" style:parent-style-name="Normal" style:family="paragraph">
      <style:text-properties fo:font-weight="bold" style:font-weight-asian="bold"/>
    </style:style>
    <style:style style:name="P37" style:parent-style-name="Normal" style:family="paragraph">
      <style:paragraph-properties fo:margin-left="0.5in" fo:text-indent="-0.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left="0.5in" fo:text-indent="-0.5in">
        <style:tab-stops/>
      </style:paragraph-properties>
    </style:style>
    <style:style style:name="P40" style:parent-style-name="Normal" style:family="paragraph">
      <style:paragraph-properties fo:margin-left="0.5in" fo:text-indent="-0.5in">
        <style:tab-stops/>
      </style:paragraph-properties>
      <style:text-properties fo:font-weight="bold" style:font-weight-asian="bold"/>
    </style:style>
    <style:style style:name="P41" style:parent-style-name="Normal" style:family="paragraph">
      <style:paragraph-properties fo:margin-left="0.5in" fo:text-indent="-0.5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asian="Times New Roman" style:font-name-complex="Calibri" style:language-asian="en" style:country-asian="GB"/>
    </style:style>
    <style:style style:name="P44" style:parent-style-name="Normal" style:family="paragraph">
      <style:paragraph-properties fo:margin-left="0.5in" fo:text-indent="-0.5in">
        <style:tab-stops/>
      </style:paragraph-properties>
    </style:style>
    <style:style style:name="P45" style:parent-style-name="Normal" style:family="paragraph">
      <style:paragraph-properties fo:margin-left="0.5in" fo:text-indent="-0.5in">
        <style:tab-stops/>
      </style:paragraph-properties>
    </style:style>
    <style:style style:name="P46" style:parent-style-name="Normal" style:family="paragraph">
      <style:paragraph-properties fo:margin-left="0.5in" fo:text-indent="-0.5in">
        <style:tab-stops/>
      </style:paragraph-properties>
    </style:style>
    <style:style style:name="P47" style:parent-style-name="Normal" style:family="paragraph">
      <style:paragraph-properties fo:margin-left="0.5in" fo:text-indent="-0.5in">
        <style:tab-stops/>
      </style:paragraph-properties>
    </style:style>
    <style:style style:name="P48" style:parent-style-name="Normal" style:family="paragraph">
      <style:paragraph-properties fo:margin-left="0.5in" fo:text-indent="-0.5in">
        <style:tab-stops/>
      </style:paragraph-properties>
    </style:style>
    <style:style style:name="P49" style:parent-style-name="Normal" style:family="paragraph">
      <style:paragraph-properties fo:margin-left="0.5in" fo:text-indent="-0.5in">
        <style:tab-stops/>
      </style:paragraph-properties>
    </style:style>
    <style:style style:name="P50" style:parent-style-name="Normal" style:family="paragraph">
      <style:paragraph-properties fo:margin-left="0.5in" fo:text-indent="-0.5in">
        <style:tab-stops/>
      </style:paragraph-properties>
    </style:style>
    <style:style style:name="P51" style:parent-style-name="Normal" style:list-style-name="LFO1" style:family="paragraph">
      <style:paragraph-properties fo:text-align="start" style:vertical-align="auto" fo:margin-top="0.0694in" fo:margin-bottom="0.0694in"/>
      <style:text-properties style:font-name-asian="Times New Roman" style:font-name-complex="Calibri" style:language-asian="en" style:country-asian="GB" fo:hyphenate="true"/>
    </style:style>
    <style:style style:name="P52" style:parent-style-name="Normal" style:list-style-name="LFO1" style:family="paragraph">
      <style:paragraph-properties style:vertical-align="auto" fo:margin-top="0.0694in" fo:margin-bottom="0.0694in"/>
      <style:text-properties style:font-name-asian="Times New Roman" style:font-name-complex="Calibri" style:language-asian="en" style:country-asian="GB" fo:hyphenate="true"/>
    </style:style>
    <style:style style:name="P53" style:parent-style-name="Normal" style:list-style-name="LFO1" style:family="paragraph">
      <style:paragraph-properties style:vertical-align="auto" fo:margin-top="0.0694in" fo:margin-bottom="0.0694in"/>
      <style:text-properties style:font-name-asian="Times New Roman" style:font-name-complex="Calibri" style:language-asian="en" style:country-asian="GB" fo:hyphenate="true"/>
    </style:style>
    <style:style style:name="P54" style:parent-style-name="Normal" style:list-style-name="LFO1" style:family="paragraph">
      <style:paragraph-properties style:vertical-align="auto" fo:margin-top="0.0694in" fo:margin-bottom="0.0694in"/>
      <style:text-properties style:font-name-asian="Times New Roman" style:font-name-complex="Calibri" style:language-asian="en" style:country-asian="GB" fo:hyphenate="true"/>
    </style:style>
    <style:style style:name="P55" style:parent-style-name="Normal" style:list-style-name="LFO1" style:family="paragraph">
      <style:paragraph-properties style:vertical-align="auto" fo:margin-top="0.0694in" fo:margin-bottom="0.0694in"/>
      <style:text-properties fo:hyphenate="true"/>
    </style:style>
    <style:style style:name="T56" style:parent-style-name="DefaultParagraphFont" style:family="text">
      <style:text-properties style:font-name-asian="Times New Roman" style:font-name-complex="Calibri" style:language-asian="en" style:country-asian="GB"/>
    </style:style>
    <style:style style:name="T57" style:parent-style-name="DefaultParagraphFont" style:family="text">
      <style:text-properties style:font-name-asian="Times New Roman" style:font-name-complex="Calibri" fo:font-style="italic" style:font-style-asian="italic" style:language-asian="en" style:country-asian="GB"/>
    </style:style>
    <style:style style:name="T58" style:parent-style-name="DefaultParagraphFont" style:family="text">
      <style:text-properties style:font-name-asian="Times New Roman" style:font-name-complex="Calibri" fo:font-style="italic" style:font-style-asian="italic" style:language-asian="en" style:country-asian="GB"/>
    </style:style>
    <style:style style:name="T59" style:parent-style-name="DefaultParagraphFont" style:family="text">
      <style:text-properties style:font-name-asian="Times New Roman" style:font-name-complex="Calibri" style:language-asian="en" style:country-asian="GB"/>
    </style:style>
    <style:style style:name="T60" style:parent-style-name="DefaultParagraphFont" style:family="text">
      <style:text-properties style:font-name-asian="Times New Roman" style:font-name-complex="Calibri" style:language-asian="en" style:country-asian="GB"/>
    </style:style>
    <style:style style:name="T61" style:parent-style-name="DefaultParagraphFont" style:family="text">
      <style:text-properties style:font-name-asian="Times New Roman" style:font-name-complex="Calibri" style:language-asian="en" style:country-asian="GB"/>
    </style:style>
    <style:style style:name="T62" style:parent-style-name="DefaultParagraphFont" style:family="text">
      <style:text-properties style:font-name-asian="Times New Roman" style:font-name-complex="Calibri" style:language-asian="en" style:country-asian="GB"/>
    </style:style>
    <style:style style:name="P63" style:parent-style-name="Normal" style:family="paragraph">
      <style:text-properties style:font-name-complex="Calibri" fo:font-weight="bold" style:font-weight-asian="bold"/>
    </style:style>
    <style:style style:name="P64" style:parent-style-name="Normal" style:family="paragraph">
      <style:paragraph-properties fo:text-indent="0.5in"/>
      <style:text-properties style:font-name-complex="Calibri"/>
    </style:style>
    <style:style style:name="P65" style:parent-style-name="Normal" style:family="paragraph">
      <style:paragraph-properties fo:text-indent="0.5in"/>
      <style:text-properties style:font-name-complex="Calibri"/>
    </style:style>
    <style:style style:name="P66" style:parent-style-name="Normal" style:family="paragraph">
      <style:paragraph-properties fo:text-indent="0.5in"/>
      <style:text-properties style:font-name-complex="Calibri"/>
    </style:style>
    <style:style style:name="P67" style:parent-style-name="Normal" style:family="paragraph">
      <style:paragraph-properties fo:text-indent="0.5in"/>
      <style:text-properties style:font-name-complex="Calibri"/>
    </style:style>
    <style:style style:name="P68" style:parent-style-name="Normal" style:family="paragraph">
      <style:paragraph-properties fo:text-indent="0.5in"/>
      <style:text-properties style:font-name-complex="Calibri"/>
    </style:style>
    <style:style style:name="P69" style:parent-style-name="Normal" style:family="paragraph">
      <style:paragraph-properties fo:text-indent="0.5in"/>
      <style:text-properties style:font-name-complex="Calibri"/>
    </style:style>
    <style:style style:name="P70" style:parent-style-name="Normal" style:family="paragraph">
      <style:paragraph-properties fo:text-indent="0.5in"/>
      <style:text-properties style:font-name-complex="Calibri"/>
    </style:style>
    <style:style style:name="P71" style:parent-style-name="Normal" style:family="paragraph">
      <style:paragraph-properties fo:text-indent="0.5in"/>
      <style:text-properties style:font-name-complex="Calibri"/>
    </style:style>
    <style:style style:name="P72" style:parent-style-name="Normal" style:family="paragraph">
      <style:paragraph-properties fo:text-indent="0.5in"/>
    </style:style>
    <style:style style:name="P73" style:parent-style-name="Normal" style:family="paragraph">
      <style:paragraph-properties fo:margin-left="0.5in" fo:text-indent="-0.5in">
        <style:tab-stops/>
      </style:paragraph-properties>
    </style:style>
    <style:style style:name="P74" style:parent-style-name="Normal" style:family="paragraph">
      <style:paragraph-properties fo:margin-left="0.5in" fo:text-indent="-0.5in">
        <style:tab-stops/>
      </style:paragraph-properties>
    </style:style>
    <style:style style:name="P75" style:parent-style-name="Normal" style:family="paragraph">
      <style:paragraph-properties fo:margin-left="0.5in" fo:text-indent="-0.5in">
        <style:tab-stops/>
      </style:paragraph-properties>
    </style:style>
    <style:style style:name="P76" style:parent-style-name="Normal" style:family="paragraph">
      <style:paragraph-properties fo:margin-left="0.5in" fo:text-indent="-0.5in">
        <style:tab-stops/>
      </style:paragraph-properties>
    </style:style>
    <style:style style:name="P77" style:parent-style-name="Normal" style:family="paragraph">
      <style:paragraph-properties fo:margin-left="0.5in" fo:text-indent="-0.5in">
        <style:tab-stops/>
      </style:paragraph-properties>
      <style:text-properties fo:font-weight="bold" style:font-weight-asian="bold"/>
    </style:style>
    <style:style style:name="P78" style:parent-style-name="Normal" style:family="paragraph">
      <style:paragraph-properties fo:margin-left="0.5in" fo:text-indent="-0.5in">
        <style:tab-stops/>
      </style:paragraph-properties>
    </style:style>
    <style:style style:name="P79" style:parent-style-name="Normal" style:family="paragraph">
      <style:paragraph-properties fo:margin-left="0.5in" fo:text-indent="-0.5in">
        <style:tab-stops/>
      </style:paragraph-properties>
    </style:style>
    <style:style style:name="P80" style:parent-style-name="Normal" style:family="paragraph">
      <style:paragraph-properties fo:margin-left="0.5in" fo:text-indent="-0.5in">
        <style:tab-stops/>
      </style:paragraph-properties>
    </style:style>
    <style:style style:name="P81" style:parent-style-name="Normal" style:family="paragraph">
      <style:paragraph-properties fo:margin-left="0.5in" fo:text-indent="-0.5in">
        <style:tab-stops/>
      </style:paragraph-properties>
    </style:style>
    <style:style style:name="P82" style:parent-style-name="Normal" style:family="paragraph">
      <style:paragraph-properties fo:margin-left="0.5in" fo:text-indent="-0.5in">
        <style:tab-stops/>
      </style:paragraph-properties>
      <style:text-properties fo:font-weight="bold" style:font-weight-asian="bold"/>
    </style:style>
    <style:style style:name="P83" style:parent-style-name="Normal" style:family="paragraph">
      <style:paragraph-properties fo:margin-left="0.5in">
        <style:tab-stops/>
      </style:paragraph-properties>
    </style:style>
    <style:style style:name="P84" style:parent-style-name="Normal" style:family="paragraph">
      <style:text-properties fo:font-weight="bold" style:font-weight-asian="bold"/>
    </style:style>
    <style:style style:name="P85" style:parent-style-name="Normal" style:family="paragraph">
      <style:paragraph-properties fo:margin-left="0.5in" fo:text-indent="-0.5in">
        <style:tab-stops/>
      </style:paragraph-properties>
    </style:style>
    <style:style style:name="P86" style:parent-style-name="Normal" style:family="paragraph">
      <style:paragraph-properties fo:margin-left="0.5in" fo:text-indent="-0.5in">
        <style:tab-stops/>
      </style:paragraph-properties>
    </style:style>
    <style:style style:name="P87" style:parent-style-name="Normal" style:family="paragraph">
      <style:paragraph-properties fo:margin-left="0.5in" fo:text-indent="-0.5in">
        <style:tab-stops/>
      </style:paragraph-properties>
    </style:style>
    <style:style style:name="P88" style:parent-style-name="Normal" style:family="paragraph">
      <style:paragraph-properties fo:margin-left="0.5in" fo:text-indent="-0.5in">
        <style:tab-stops/>
      </style:paragraph-properties>
    </style:style>
    <style:style style:name="P89" style:parent-style-name="Normal" style:family="paragraph">
      <style:paragraph-properties fo:margin-left="0.5in" fo:text-indent="-0.5in">
        <style:tab-stops/>
      </style:paragraph-properties>
      <style:text-properties fo:font-weight="bold" style:font-weight-asian="bold"/>
    </style:style>
    <style:style style:name="P90" style:parent-style-name="Normal" style:family="paragraph">
      <style:paragraph-properties fo:margin-left="0.5in" fo:text-indent="-0.5in">
        <style:tab-stops/>
      </style:paragraph-properties>
      <style:text-properties fo:font-weight="bold" style:font-weight-asian="bold"/>
    </style:style>
    <style:style style:name="P91" style:parent-style-name="Normal" style:family="paragraph">
      <style:paragraph-properties fo:margin-left="0.5in" fo:text-indent="-0.5in">
        <style:tab-stops/>
      </style:paragraph-properties>
    </style:style>
    <style:style style:name="P92" style:parent-style-name="Normal" style:family="paragraph">
      <style:paragraph-properties fo:margin-left="0.5in" fo:text-indent="-0.5in">
        <style:tab-stops/>
      </style:paragraph-properties>
    </style:style>
    <style:style style:name="P93" style:parent-style-name="Normal" style:family="paragraph">
      <style:paragraph-properties fo:margin-left="0.5in" fo:text-indent="-0.5in">
        <style:tab-stops/>
      </style:paragraph-properties>
      <style:text-properties fo:font-weight="bold" style:font-weight-asian="bold"/>
    </style:style>
    <style:style style:name="P94" style:parent-style-name="Normal" style:family="paragraph">
      <style:paragraph-properties fo:margin-left="0.5in" fo:text-indent="-0.5in">
        <style:tab-stops/>
      </style:paragraph-properties>
    </style:style>
    <style:style style:name="P95" style:parent-style-name="Normal" style:family="paragraph">
      <style:paragraph-properties fo:margin-left="0.5in" fo:text-indent="-0.5in">
        <style:tab-stops/>
      </style:paragraph-properties>
    </style:style>
    <style:style style:name="P96" style:parent-style-name="Normal" style:family="paragraph">
      <style:paragraph-properties fo:margin-left="0.5in" fo:text-indent="-0.5in">
        <style:tab-stops/>
      </style:paragraph-properties>
    </style:style>
    <style:style style:name="P97" style:parent-style-name="Normal" style:family="paragraph">
      <style:paragraph-properties fo:margin-left="0.5in" fo:text-indent="-0.5in">
        <style:tab-stops/>
      </style:paragraph-properties>
      <style:text-properties fo:font-weight="bold" style:font-weight-asian="bold"/>
    </style:style>
    <style:style style:name="P98" style:parent-style-name="Normal" style:family="paragraph">
      <style:paragraph-properties fo:margin-left="0.5in" fo:text-indent="-0.5in">
        <style:tab-stops/>
      </style:paragraph-properties>
    </style:style>
    <style:style style:name="P99" style:parent-style-name="Normal" style:family="paragraph">
      <style:paragraph-properties fo:margin-left="0.5in" fo:text-indent="-0.5in">
        <style:tab-stops/>
      </style:paragraph-properties>
    </style:style>
    <style:style style:name="P100" style:parent-style-name="Normal" style:family="paragraph">
      <style:paragraph-properties fo:margin-left="0.5in" fo:text-indent="-0.5in">
        <style:tab-stops/>
      </style:paragraph-properties>
      <style:text-properties fo:font-weight="bold" style:font-weight-asian="bold"/>
    </style:style>
    <style:style style:name="P101" style:parent-style-name="Normal" style:family="paragraph">
      <style:paragraph-properties fo:margin-left="0.5in" fo:text-indent="-0.5in">
        <style:tab-stops/>
      </style:paragraph-properties>
    </style:style>
    <style:style style:name="P102" style:parent-style-name="Normal" style:family="paragraph">
      <style:paragraph-properties fo:margin-left="0.5in" fo:text-indent="-0.5in">
        <style:tab-stops/>
      </style:paragraph-properties>
    </style:style>
    <style:style style:name="T103" style:parent-style-name="DefaultParagraphFont" style:family="text">
      <style:text-properties style:text-position="super 63.6%"/>
    </style:style>
    <style:style style:name="P104" style:parent-style-name="Normal" style:family="paragraph">
      <style:paragraph-properties fo:margin-left="0.5in" fo:text-indent="-0.5in">
        <style:tab-stops/>
      </style:paragraph-properties>
    </style:style>
    <style:style style:name="P105" style:parent-style-name="Normal" style:family="paragraph">
      <style:paragraph-properties fo:margin-left="0.5in" fo:text-indent="-0.5in">
        <style:tab-stops/>
      </style:paragraph-properties>
      <style:text-properties fo:font-weight="bold" style:font-weight-asian="bold"/>
    </style:style>
    <style:style style:name="P106" style:parent-style-name="Normal" style:family="paragraph">
      <style:paragraph-properties fo:margin-left="0.5in" fo:text-indent="-0.5in">
        <style:tab-stops/>
      </style:paragraph-properties>
    </style:style>
    <style:style style:name="P107" style:parent-style-name="Normal" style:family="paragraph">
      <style:paragraph-properties fo:margin-left="0.5in" fo:text-indent="-0.5in">
        <style:tab-stops/>
      </style:paragraph-properties>
    </style:style>
    <style:style style:name="T108" style:parent-style-name="DefaultParagraphFont" style:family="text">
      <style:text-properties style:text-position="super 63.6%"/>
    </style:style>
    <style:style style:name="P109" style:parent-style-name="Normal" style:family="paragraph">
      <style:paragraph-properties fo:margin-left="0.5in" fo:text-indent="-0.5in">
        <style:tab-stops/>
      </style:paragraph-properties>
    </style:style>
    <style:style style:name="P110" style:parent-style-name="Normal" style:family="paragraph">
      <style:paragraph-properties fo:margin-left="0.5in" fo:text-indent="-0.5in">
        <style:tab-stops/>
      </style:paragraph-properties>
    </style:style>
    <style:style style:name="P111" style:parent-style-name="Normal" style:family="paragraph">
      <style:paragraph-properties fo:margin-left="0.5in" fo:text-indent="-0.5in">
        <style:tab-stops/>
      </style:paragraph-properties>
    </style:style>
    <style:style style:name="P112" style:parent-style-name="Normal" style:family="paragraph">
      <style:paragraph-properties fo:margin-left="0.5in" fo:text-indent="-0.5in">
        <style:tab-stops/>
      </style:paragraph-properties>
    </style:style>
    <style:style style:name="P113" style:parent-style-name="Normal" style:family="paragraph">
      <style:paragraph-properties fo:margin-left="0.5in" fo:text-indent="-0.5in">
        <style:tab-stops/>
      </style:paragraph-properties>
      <style:text-properties fo:font-weight="bold" style:font-weight-asian="bold"/>
    </style:style>
    <style:style style:name="P114" style:parent-style-name="Normal" style:family="paragraph">
      <style:paragraph-properties fo:margin-left="0.5in">
        <style:tab-stops/>
      </style:paragraph-properties>
    </style:style>
    <style:style style:name="P115" style:parent-style-name="Normal" style:family="paragraph">
      <style:paragraph-properties fo:margin-left="0.5in" fo:text-indent="-0.5in">
        <style:tab-stops/>
      </style:paragraph-properties>
    </style:style>
    <style:style style:name="P116" style:parent-style-name="Normal" style:family="paragraph">
      <style:paragraph-properties fo:margin-left="0.5in" fo:text-indent="-0.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complex="Calibri" fo:font-weight="bold" style:font-weight-asian="bold"/>
    </style:style>
    <style:style style:name="P120" style:parent-style-name="Normal" style:family="paragraph">
      <style:paragraph-properties fo:margin-left="0.5in" fo:text-indent="-0.5in">
        <style:tab-stops/>
      </style:paragraph-properties>
      <style:text-properties style:font-name-complex="Calibri"/>
    </style:style>
    <style:style style:name="P121" style:parent-style-name="Normal" style:family="paragraph">
      <style:paragraph-properties fo:margin-left="0.5in" fo:text-indent="-0.5in">
        <style:tab-stops/>
      </style:paragraph-properties>
      <style:text-properties style:font-name-complex="Calibri"/>
    </style:style>
    <style:style style:name="P122" style:parent-style-name="Normal" style:family="paragraph">
      <style:paragraph-properties fo:margin-left="0.5in" fo:text-indent="-0.5in">
        <style:tab-stops/>
      </style:paragraph-properties>
      <style:text-properties style:font-name-complex="Calibri" fo:font-weight="bold" style:font-weight-asian="bold"/>
    </style:style>
    <style:style style:name="P123" style:parent-style-name="Normal" style:family="paragraph">
      <style:paragraph-properties fo:margin-left="0.5in" fo:text-indent="-0.5in">
        <style:tab-stops/>
      </style:paragraph-properties>
    </style:style>
    <style:style style:name="T124" style:parent-style-name="DefaultParagraphFont" style:family="text">
      <style:text-properties style:font-name-complex="Calibri"/>
    </style:style>
    <style:style style:name="T125" style:parent-style-name="DefaultParagraphFont" style:family="text">
      <style:text-properties style:font-name-complex="Calibri" style:text-position="super 63.6%"/>
    </style:style>
    <style:style style:name="T126" style:parent-style-name="DefaultParagraphFont" style:family="text">
      <style:text-properties style:font-name-complex="Calibri"/>
    </style:style>
    <style:style style:name="P127" style:parent-style-name="Normal" style:family="paragraph">
      <style:paragraph-properties fo:margin-left="0.5in" fo:text-indent="-0.5in">
        <style:tab-stops/>
      </style:paragraph-properties>
      <style:text-properties style:font-name-complex="Calibri"/>
    </style:style>
    <style:style style:name="P128" style:parent-style-name="Normal" style:family="paragraph">
      <style:paragraph-properties fo:margin-left="0.5in" fo:text-indent="-0.5in">
        <style:tab-stops/>
      </style:paragraph-properties>
    </style:style>
    <style:style style:name="P129" style:parent-style-name="Normal" style:family="paragraph">
      <style:paragraph-properties fo:margin-left="0.5in" fo:text-indent="-0.5in">
        <style:tab-stops/>
      </style:paragraph-properties>
    </style:style>
    <style:style style:name="P130" style:parent-style-name="Normal" style:family="paragraph">
      <style:paragraph-properties fo:margin-left="0.5in" fo:text-indent="-0.5in">
        <style:tab-stops/>
      </style:paragraph-properties>
    </style:style>
  </office:automatic-styles>
  <office:body>
    <office:text text:use-soft-page-breaks="true">
      <text:p text:style-name="P1">Shudy Camps Parish Council</text:p>
      <text:p text:style-name="P2">Minutes of a Parish Council Meeting held in St Mary’s Church, Shudy Camps</text:p>
      <text:p text:style-name="P3"/>
      <text:p text:style-name="P4"><text:span text:style-name="T5">On Monday 23</text:span><text:span text:style-name="T6">rd</text:span><text:span text:style-name="T7"><text:s/>January 2017 at 7.30 pm</text:span></text:p>
      <text:p text:style-name="P8"/>
      <text:p text:style-name="P9"><text:span text:style-name="T10">1.</text:span><text:span text:style-name="T11"><text:tab/>Present:</text:span><text:s/>Parish Councillors John Haine<text:s/>(Chair), Tony Broscomb, Roger Lemon, Paul Malins, Mark Hows</text:p>
      <text:p text:style-name="P12"><text:span text:style-name="T13"><text:tab/>Parish Clerk:</text:span><text:s/>Elizabeth Gladman</text:p>
      <text:p text:style-name="P14">Two residents from Shudy Camps Parish; from Castle Camps Parish Council:<text:s/>Parish Councillors<text:s/>Sue Herbert, Daniel Hoddinott and Parish Clerk Mel Laing</text:p>
      <text:p text:style-name="P15"/>
      <text:p text:style-name="P16"/>
      <text:p text:style-name="Normal"><text:span text:style-name="T17">Open Forum:</text:span><text:s text:c="2"/></text:p>
      <text:p text:style-name="P18">Members of Castle Camps Parish Council attended so that they could better understand the Local Highways Initiative Funding for which Shudy Camps is bidding in this year’s round of grant.</text:p>
      <text:p text:style-name="P19">Cllr Haine gave some background into the current project which involves<text:s/>movable<text:s/>speed indicators in the village. <text:s/>Fixed sockets would be installed at points in the village the cost for which, if the Parish Council is successful in its bid, would be met by the LHI Grant.<text:s/>The actual equipment costs in the region of £4,000 (plus annual allowance for insurance, calibration, maintenance and depreciation) and Shudy Camps has received interest from neighbouring parish councils (West Wickham, Weston Colville, Castle Camps and Balsham) that they would like to share in the equipment and cost.</text:p>
      <text:p text:style-name="P20"/>
      <text:p text:style-name="P21">The indicator ("SID") is not a camera but collects data on time and speed travelled. It does not collect registration information.</text:p>
      <text:p text:style-name="P22"/>
      <text:p text:style-name="P23">Cllrs Haine and Malins will go to the LHI meeting at the end of January to present Shudy Camps’ proposals. <text:s/>If the parish council is unsuccessful in its bid, it may decide to fund the project itself since money is budgeted for special projects.</text:p>
      <text:p text:style-name="P24"/>
      <text:p text:style-name="P25">Castle Camps indicated interest and Cllr Haine will forward previous LHI applications to Mrs Laing so that they can consider submitting their own application in the 2017/18 round of funding. <text:s/>It was also agreed to investigate a joint<text:s/>Speedwatch team across Shudy Camps and Castle Camps. <text:s/>Cllr Haine pointed out that training is mandatory and he will circulate contact details of the ex-police officer who has previously carried out training for villages.</text:p>
      <text:p text:style-name="Normal"/>
      <text:p text:style-name="P26"><text:span text:style-name="T27">2.</text:span><text:span text:style-name="T28"><text:tab/>Approval of Minutes of SCPC mee</text:span><text:span text:style-name="T29">ting on 26</text:span><text:span text:style-name="T30">th</text:span><text:span text:style-name="T31"><text:s/>October 2016 and a Planning Meeting on 28</text:span><text:span text:style-name="T32">th</text:span><text:span text:style-name="T33"><text:s/>November 2016</text:span></text:p>
      <text:p text:style-name="Normal"><text:tab/>The minutes were approved as a true record</text:p>
      <text:p text:style-name="Normal"/>
      <text:p text:style-name="P34">3.<text:tab/>Matters Arising</text:p>
      <text:p text:style-name="P35"><text:tab/>The Clerk reported that Castle Camps Playground has now received £3,000 towards equipment.</text:p>
      <text:p text:style-name="Normal"/>
      <text:p text:style-name="Normal">It was agreed to change the<text:s/>order of the agenda so that residents in attendance could contribute to the specific issues<text:s/></text:p>
      <text:p text:style-name="Normal"/>
      <text:p text:style-name="P36">11<text:tab/>Nosterfield End Phone Box</text:p>
      <text:p text:style-name="P37"><text:span text:style-name="T38"><text:tab/></text:span>Mrs Mayes reported that she had been in touch with Npower who has sent her some forms to disconnect the power supply to the phone box so that the phone box can be straightened. <text:s/>She will forward these to the Parish Clerk. <text:s/>Npower indicated that the work could cost anything<text:s/><text:soft-page-break/>between £400 and £1,000. BT currently pay for the lighting but consideration may be made to installing solar panels. The Parish Clerk will progress this to the next stage.</text:p>
      <text:p text:style-name="P39"/>
      <text:p text:style-name="P40">12<text:tab/>Planning Applications</text:p>
      <text:p text:style-name="P41"><text:tab/><text:span text:style-name="T42">Carter's Farm</text:span>. The Parish Council had just received another planning application<text:s/><text:span text:style-name="T43">S/3611/16/FL<text:s/></text:span>which didn’t form part of the original application. <text:s/>The Clerk pointed out that she had not had any prior email notification of this application and had only received the plans 3 days prior to the meeting. <text:s/><text:s text:c="2"/></text:p>
      <text:p text:style-name="P44"><text:tab/>The Clerk had been in touch with Democratic Services at South Cambs District Council to ask for some advice about whether the parish council could discuss and make recommendation on this planning application even though it was not on the agenda. <text:s/>The Officer advised that this was possible with the express consent of the Chairman if the issued concerned was perceived to be of an urgent nature.</text:p>
      <text:p text:style-name="P45"/>
      <text:p text:style-name="P46"><text:tab/>With respect to this application, Cllr Haine gave his consent to discuss the application and make recommendation to the District Council.</text:p>
      <text:p text:style-name="P47"/>
      <text:p text:style-name="P48"><text:tab/>Work has been carried out on a structure to increase the size of the building<text:s/>at each end. <text:s/>There is a breeze block wall, damp course, concrete wall and services. <text:s/>Cllr Haine had, in a personal capacity, been in touch with the Planning Department at SCDC who, on investigation, reported that the developers were using it as a storage<text:s/>area for building materials and that they were satisfied that no application would be made in the future to make this into another dwelling. <text:s/>The Design and Access<text:s/>Statement from the developers states<text:s/>that the structure is<text:s/>mid to late twentieth century<text:s/>but it has actually been<text:s/>substantially constructed in the last 2 years.</text:p>
      <text:p text:style-name="P49"/>
      <text:p text:style-name="P50"><text:tab/>Cllr Haine will draft a letter to the Planning Officer of the application to strenuously recommend refusal on the following grounds:</text:p>
      <text:list text:style-name="LFO1" text:continue-numbering="true">
        <text:list-item>
          <text:p text:style-name="P51">The site is outside the village envelope, and as noted in the design and<text:s/>access statement is not to be considered as part of the group of buildings "...listed through their proximity and historic connection to the listed farmhouse." <text:s/></text:p>
        </text:list-item>
        <text:list-item>
          <text:p text:style-name="P52">There has been a great deal of concern expressed about the surface water drainage solution for<text:s/>the complete site, with on-site discussions between the Parish Council, developers, CC Highways, and others. <text:s/>It is not clear if the developers have discharged the conditions imposed by the District Council even for the dwellings constructed so far, or indeed what the proposed scheme is.  Another residential development will only increase the run-off from the inevitable increase in impermeable surfaces. <text:s/>We note that under item 12 of the application form concerning flood risk it is stated that surface water will be disposed of by a Soakaway. <text:s/>However site surveys on the site, available in its extensive planning history, have shown that the ground is effectively impermeable so drainage will have to be by other means.</text:p>
        </text:list-item>
        <text:list-item>
          <text:p text:style-name="P53">It is also not clear that the foul water<text:s/>drainage capacity to the site is adequate as it was originally planned for fewer dwellings. <text:s/>We should point out also that the foul water drainage plan is incorrect as it does not show connection to the dwelling now being constructed at the lowest point of<text:s/>the site fronting on to Main Street.</text:p>
        </text:list-item>
        <text:list-item>
          <text:p text:style-name="P54">Since the original planning application for the site the number of new dwellings has increased from 2 to 5 with a concomitant increase in likely access traffic. <text:s/></text:p>
        </text:list-item>
        <text:list-item>
          <text:p text:style-name="P55"><text:span text:style-name="T56">The Design and Access Statement, Section 4, states<text:s/></text:span><text:span text:style-name="T57">"It<text:s/></text:span><text:span text:style-name="T58">is likely that the barn subject to this application is a more modern mid to late twentieth century addition</text:span><text:span text:style-name="T59">”</text:span><text:span text:style-name="T60">. <text:s/>It was brought to the Planning Department's attention that the original small shed was being significantly<text:s/></text:span><text:soft-page-break/><text:span text:style-name="T61">extended by the developers in December</text:span><text:span text:style-name="T62"><text:s/>2015, in all by ~200% in floor area and of high quality construction, to produce the "barn", currently used as a site office and for storage, for which consent is now being sought.</text:span></text:p>
        </text:list-item>
      </text:list>
      <text:p text:style-name="P63">4.<text:tab/>Finances</text:p>
      <text:p text:style-name="P64">All payments were approved as follows :</text:p>
      <text:p text:style-name="P65">Clerks salary (Sept –<text:s/>Dec 2016) <text:s text:c="21"/>£533.57</text:p>
      <text:p text:style-name="P66">Cambs Acre Membership <text:s text:c="31"/>£54.00</text:p>
      <text:p text:style-name="P67">Cambs Acre payroll annual fee <text:s text:c="22"/>£36.00</text:p>
      <text:p text:style-name="P68">Cllr Lemon footpath mower expenses<text:tab/><text:s text:c="5"/>£6.49</text:p>
      <text:p text:style-name="P69">Cllr Broscomb gift for volunteer work <text:s text:c="10"/>£6.58</text:p>
      <text:p text:style-name="P70">Church Hire <text:s text:c="56"/>£120.00 (Clerk to confirm with PCC)</text:p>
      <text:p text:style-name="P71">Clerk Salary (Jan – March 2017) <text:s text:c="21"/>£534.00 (tbc)</text:p>
      <text:p text:style-name="P72"/>
      <text:p text:style-name="P73"><text:s/><text:tab/>Additional payments approved : <text:s/>Street Lighting yet to be received and the LHI contribution of £1,000</text:p>
      <text:p text:style-name="P74"/>
      <text:p text:style-name="P75"><text:tab/>The Clerk reported that she has begun the process of transferring the bank accounts from HSBC to Lloyds. <text:s/>Over the coming days, she will distribute forms for signature by the parish councillors. <text:s/>She will ensure that Cllr Broscomb as he<text:s/>has budgetary responsibility, <text:s/>is kept up to date with the progress of the transfer of Parish Council funds.</text:p>
      <text:p text:style-name="P76"/>
      <text:p text:style-name="P77">5.<text:tab/>Budget Approval and Precept Request 2017-2018</text:p>
      <text:p text:style-name="P78"><text:tab/>Cllr Broscomb presented the budget and the level of the precept request was discussed. <text:s/>The Parish Council approved the budget and agreed to request the precept at the same level as 2016-2017,ie £5,750.00.</text:p>
      <text:p text:style-name="P79"><text:tab/></text:p>
      <text:p text:style-name="P80"><text:tab/>Cllr Broscomb suggested using some of the S106 available funds to buy a small piece of land suitable for planting a community orchard.<text:s/><text:s/>The Clerk will contact SCDC to ensure that S106 can be used for this purpose and together with Cllr Malins will approach the landowner.</text:p>
      <text:p text:style-name="P81"/>
      <text:p text:style-name="P82">6.<text:tab/>Internal Auditor 2016-17</text:p>
      <text:p text:style-name="P83">The Clerk will contact Joan Rolfe to ask whether she is able to carry out the parish council’s internal annual audit.<text:tab/>Subject to this the Council approved Joan as Internal Auditor.</text:p>
      <text:p text:style-name="Normal"/>
      <text:p text:style-name="P84">7.<text:tab/>Footpath Mower and Mowing Responsibilities for 2017</text:p>
      <text:p text:style-name="P85"><text:tab/>Cllr Lemon reported that the mower is still working well even though it is approximately 13 years old. This model has been discontinued but a similar brand would cost<text:s/>approximately £1500. <text:s/>Graham Kiddy kindly offered to provide storage for the mower when not in use. <text:s/></text:p>
      <text:p text:style-name="P86"><text:tab/>Cllr Malins offered to help with the mowing this year.</text:p>
      <text:p text:style-name="P87"><text:tab/>Mr Kiddy was thanked for clearing the footpath on Main Street of leaves to make the pavement safer for pedestrians.</text:p>
      <text:p text:style-name="P88"><text:tab/>It is evident that there is a number of maintenance jobs around the village which need work from time to time. <text:s/>Mr Kiddy will provide a quotation for this work and Cllr Haine will provide a statement of work for him.</text:p>
      <text:p text:style-name="P89"/>
      <text:p text:style-name="P90">8.<text:tab/>Village Website</text:p>
      <text:p text:style-name="P91"><text:tab/>Cllr Hows was thanked for the work he’s done so far in setting up the website. <text:s/>The basics are now there and it is hoped that it will go live once Cllr Hows has all the information he needs. <text:s/>Going forward, Cllr How will act as the webmaster and all articles, information etc should be sent to him for posting.</text:p>
      <text:p text:style-name="P92"/>
      <text:soft-page-break/>
      <text:p text:style-name="P93">9.<text:tab/>Defibrillator at Glebe House</text:p>
      <text:p text:style-name="P94"><text:tab/>Unfortunately, the firework event in November didn’t raise very much money. <text:s/>Cllr Hows reported that The British Heart Foundation and National Heart Foundation could<text:s/>supply the equipment but it cannot be located in a locked cabinet. <text:s/>This would have safety and vandalism implications. <text:s/>Cllr Daniel Hoddinott and the Clerk will forward details of information they’d received about defibrillators.</text:p>
      <text:p text:style-name="P95"><text:tab/>The PCC has indicated<text:s/>that the equipment could be located in the church porch.</text:p>
      <text:p text:style-name="P96"/>
      <text:p text:style-name="P97">10.<text:tab/><text:s/>LHI Update for Nosterfield End</text:p>
      <text:p text:style-name="P98"><text:tab/>The traffic calming work requested under the 2016 LHI has now been completed. <text:s/>The invoice for the Parish Council contribution (£1000) is expected before the end of the financial year.</text:p>
      <text:p text:style-name="P99"/>
      <text:p text:style-name="P100">13.<text:tab/>Report on CCC/Cambridge City Deal A1307 engagement meeting</text:p>
      <text:p text:style-name="P101"><text:tab/>There<text:s/>is funding coming in for infrastructure improvements and transport with the A1307 being a major issue.</text:p>
      <text:p text:style-name="P102"><text:tab/>The LLF meeting will take place on 20<text:span text:style-name="T103">th</text:span><text:s/>February 2017. <text:s/>The Chair is Cllr Tony Orgee and Vice Chair Cllr John Bachelor. <text:s/>Secretarial support will be provided by the County Council. <text:s/>Initially, only parishes along the A1307 were invited to the meetings but this has been extended<text:s/>to other neighbouring villages. <text:s/>Chair to forward the LLF ToR to Mel Laing at Castle Camps.</text:p>
      <text:p text:style-name="P104"/>
      <text:p text:style-name="P105">14.<text:tab/>Reports:</text:p>
      <text:p text:style-name="P106"><text:tab/>Manages Trust – there have been no further applications</text:p>
      <text:p text:style-name="P107"><text:tab/>Planning – mostly discussed. <text:s/>Cllr Broscomb reported that<text:s/>planning application S/2645/16DC has been registered on the SCDC website but has<text:s/>no documentation and the parish council hasn’t been informed. <text:s/>He has asked for clarification from the Planning Department but, to date, has not received a response. <text:s/>This will be followed up at the Combined Parishes Meeting on 25<text:span text:style-name="T108">th</text:span><text:s/>January 2017</text:p>
      <text:p text:style-name="P109"><text:tab/>Footpaths – already discussed</text:p>
      <text:p text:style-name="P110"><text:tab/>Neighbourhood Watch – no report has been received from the Neighbourhood Watch Co-ordinator.</text:p>
      <text:p text:style-name="P111"><text:tab/>Tree Warden – nothing to report</text:p>
      <text:p text:style-name="P112"/>
      <text:p text:style-name="P113">15.<text:tab/>Village Volunteering<text:s/>Scheme<text:s/></text:p>
      <text:p text:style-name="P114">Parish Council has registered its interest. <text:s/>An item will be put on the website about this once it’s up and running</text:p>
      <text:p text:style-name="P115"/>
      <text:p text:style-name="P116"><text:span text:style-name="T117">16.</text:span><text:span text:style-name="T118"><text:tab/></text:span><text:span text:style-name="T119">Liaison with external bodies, e.g. Age UK, A1307, Linton Village Panel</text:span></text:p>
      <text:p text:style-name="P120"><text:tab/>Age UK – a meeting was held in November 2016. Warden fees may increase. <text:s/>The warden is currently supporting 3 people in Shudy Camps.</text:p>
      <text:p text:style-name="P121"/>
      <text:p text:style-name="P122">17.<text:tab/>Date of Next Meeting</text:p>
      <text:p text:style-name="P123"><text:span text:style-name="T124"><text:tab/>This will take place on Tuesday 9</text:span><text:span text:style-name="T125">th</text:span><text:span text:style-name="T126"><text:s/>May 2017 and will be the Annual General Meeting and the Annual Parish Meeting.</text:span></text:p>
      <text:p text:style-name="P127"/>
      <text:p text:style-name="P128">The meeting closed at 9.45 pm</text:p>
      <text:p text:style-name="P129"/>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zabeth Gladman</meta:initial-creator>
    <dc:creator>Elizabeth Gladman</dc:creator>
    <meta:creation-date>2017-01-25T10:23:00Z</meta:creation-date>
    <dc:date>2017-01-30T09:52:00Z</dc:date>
    <meta:template xlink:href="Normal" xlink:type="simple"/>
    <meta:editing-cycles>11</meta:editing-cycles>
    <meta:editing-duration>PT8640S</meta:editing-duration>
    <meta:document-statistic meta:page-count="4" meta:paragraph-count="23" meta:word-count="1761" meta:character-count="11779" meta:row-count="83" meta:non-whitespace-character-count="10041"/>
  </office:meta>
</office:document-meta>
</file>